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c1bd7" officeooo:paragraph-rsid="001c1bd7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c1bd7" officeooo:paragraph-rsid="001c1bd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f75dc" officeooo:paragraph-rsid="001f75d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f75dc" officeooo:paragraph-rsid="001f75dc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e1600" officeooo:paragraph-rsid="001c1bd7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f75dc" officeooo:paragraph-rsid="001c1bd7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f75dc" officeooo:paragraph-rsid="001f75dc" style:font-weight-asian="normal" style:font-weight-complex="normal"/>
    </style:style>
    <style:style style:name="T1" style:family="text">
      <style:text-properties officeooo:rsid="001e16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1600" style:font-weight-asian="bold" style:font-weight-complex="bold"/>
    </style:style>
    <style:style style:name="T4" style:family="text">
      <style:text-properties fo:font-weight="bold" officeooo:rsid="001e1778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03e8a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e1778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officeooo:rsid="001e1600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e1778" style:font-style-asian="italic" style:font-weight-asian="normal" style:font-style-complex="italic" style:font-weight-complex="normal"/>
    </style:style>
    <style:style style:name="T11" style:family="text">
      <style:text-properties officeooo:rsid="001e1778"/>
    </style:style>
    <style:style style:name="T12" style:family="text">
      <style:text-properties style:text-underline-style="solid" style:text-underline-width="auto" style:text-underline-color="font-color" fo:font-weight="bold" officeooo:rsid="001e1600" style:font-weight-asian="bold" style:font-weight-complex="bold"/>
    </style:style>
    <style:style style:name="T13" style:family="text">
      <style:text-properties fo:font-weight="normal" officeooo:rsid="001e1600" style:font-weight-asian="normal" style:font-weight-complex="normal"/>
    </style:style>
    <style:style style:name="T14" style:family="text">
      <style:text-properties fo:font-weight="normal" officeooo:rsid="001e1778" style:font-weight-asian="normal" style:font-weight-complex="normal"/>
    </style:style>
    <style:style style:name="T15" style:family="text">
      <style:text-properties fo:font-weight="normal" officeooo:rsid="001f75dc" style:font-weight-asian="normal" style:font-weight-complex="normal"/>
    </style:style>
    <style:style style:name="T16" style:family="text">
      <style:text-properties officeooo:rsid="00203e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CONSULTA “OPERATIVO DE PREVENCIÓN Y EXTINCIÓN DE INCENDIOS FORESTALES EN ARAGÓN”</text:p>
      <text:p text:style-name="P1"/>
      <text:p text:style-name="P1">PROCESO DE PARTICIPACIÓN. APORTACIONES</text:p>
      <text:p text:style-name="P1">DOCUMENTO . DAFO</text:p>
      <text:p text:style-name="P1"/>
      <text:p text:style-name="P3">PARTICIPA. ASOCIACIÓN GUARGUERA VIVA ( SABIÑANIGO)</text:p>
      <text:p text:style-name="P3"/>
      <text:p text:style-name="P1"/>
      <text:p text:style-name="P1"><text:s text:c="44"/>Analizado el DAFO que está en consulta, observamos que en todo su desarrollo y evaluación sólo cita la prevención en algunas ocasiones. Se centra en la categoría profesional y condiciones de quienes forman parte del operativo de extinción de incendios.</text:p>
      <text:p text:style-name="P1"/>
      <text:p text:style-name="P1"><text:s text:c="44"/>A nuestro entender es necesario, pero siempre dentro del contexto y su desarrollo. Primero sería necesaria la<text:span text:style-name="T2"> evaluación de la situación real actual,</text:span> <text:span text:style-name="T2">después la coordinación de los trabajos de gestión forestal, uso del territorio, economía sostenible y la prevención de incendios.</text:span> Es preferible “<text:span text:style-name="T5">luchar</text:span>” antes que se produzca el problema, aunque estemos preparados para cuando se produce. Prevención y extinción.</text:p>
      <text:p text:style-name="P1"/>
      <text:p text:style-name="P1"><text:s text:c="43"/>Tal como hemos presentado en numerosos escritos y documentación aportada ante el Gobierno de Aragón, el <text:span text:style-name="T2">Valle del Guarga,</text:span> se encuentra en el Prepirineo o Sierras Exteriores. <text:span text:style-name="T5">Por la suma de muchos factores entre los que están las repoblaciones <text:s/>masivas de monocultivo forestal, el abandono de la gestión forestal durante muchos años, las cortas realizadas con serios problemas medioambientales, técnicos, legales...la progresiva desaparición de las actividades tradicionales ( en especial la ganadería extensiva), la p</text:span><text:span text:style-name="T6">é</text:span><text:span text:style-name="T5">rdida de población y su concentración en las cabeceras comarcales, el cambio climático, la masiva presencia de actividades en unas épocas del año muy concretas…..Hacen que nos encontremos </text:span><text:span text:style-name="T7">en una de las zonas más vulnerables y con más riesgo de Aragón </text:span><text:span text:style-name="T8">en muchas cosas, entre ellas los incendios forestales.</text:span></text:p>
      <text:p text:style-name="P1"/>
      <text:p text:style-name="P1"><text:s text:c="43"/>Opinamos que es necesario y sin demora de tiempo <text:span text:style-name="T2">invertir, en lo posible, estos procesos</text:span>. Es necesaria la <text:span text:style-name="T2">gestión forestal,</text:span> con tratamientos de la masa y entorno. Pero realizada con criterios de futuro, generando puestos de trabajo y habitantes , generando recursos …..</text:p>
      <text:p text:style-name="P1"/>
      <text:p text:style-name="P1"><text:s text:c="44"/>Es necesaria una <text:span text:style-name="T2">ganadería extensiva</text:span> que sirva como mejor prevención, pero para ello debemos ayudar a mantener rebaños acompañados de pasto<text:span text:style-name="T16">r</text:span> y que puedan ser utilizados para fines concretos. Es necesario <text:span text:style-name="T2">obtener recursos del bosque</text:span>, pero con adecuación de medios, sin impacto, <text:span text:style-name="T11">gestión adecuada </text:span><text:s/>y con objetivos claros. </text:p>
      <text:p text:style-name="P1"/>
      <text:p text:style-name="P1"><text:s text:c="44"/>La base de todo ello, es una <text:span text:style-name="T2">economía circular </text:span>en la cual las <text:span text:style-name="T2">oportunidades de puestos de trabajo, sean sostenibles y sencillas</text:span>. <text:span text:style-name="T2">Es un círculo que cuida el entorno, previene los incendios, habita los pueblos, mantiene el paisaje, genera recursos para vivir y tiene futuro…... No son grandes proyectos, sino la suma de pequeños, que al final benefician más en todo y a todos.</text:span></text:p>
      <text:p text:style-name="P1"/>
      <text:p text:style-name="P1"><text:s text:c="44"/>Hemos presentado en varias ocasiones, la necesidad de crear <text:span text:style-name="T2">un grupo o brigada de trabajo en este Valle, que durante todo el año se dedique a los trabajos de prevención con <text:s/>adecuación de la masa forestal, limpieza de caminos, pistas de acceso, extracción de madera caída o la selectiva para ser utilizada como leña o similar…..</text:span></text:p>
      <text:p text:style-name="P1"><text:soft-page-break/></text:p>
      <text:p text:style-name="P1"><text:s text:c="45"/>Así mismo este grupo de trabajadores del Valle del Guarga, funcionaría como <text:span text:style-name="T7">“ Reten de Incendios de segunda actuación”</text:span>, <text:span text:style-name="T2">apoyando a los retenes de extinción en los momentos </text:span><text:span text:style-name="T3">de máxima labor, conociendo el territorio y su actuación, realizando las labores de control después…...Su labor permitiría una adecuada prevención durante todo el año y su apoyo en momentos necesarios al resto.</text:span></text:p>
      <text:p text:style-name="P1"/>
      <text:p text:style-name="P1"><text:s text:c="48"/><text:span text:style-name="T1">El Valle del Guarga, es el Norte natural del Parque de Sierra y Cañones de Guara. Y no existe ningún reten que se ocupe de lo que hemos descrito en la actualidad. Linda con el Valle del Ara y el entorno de Ordesa, con el Sobrepuerto y Basa…..Es decir un lugar estratégico, con una alto riesgo de incendios ( ver estudios) , que si se produce pueden tener graves consecuencias en todos estos Espacios Protegidos o en los propios del Valle.</text:span></text:p>
      <text:p text:style-name="P1"/>
      <text:p text:style-name="P1"><text:s text:c="39"/><text:span text:style-name="T2"><text:s text:c="3"/></text:span><text:span text:style-name="T3">Para poder llevar adelante esta propuesta es necesario una coordinación entre todos los aspectos señalados, </text:span><text:span text:style-name="T4">participantes, afectados….</text:span><text:span text:style-name="T3"> y considerar la </text:span><text:span text:style-name="T12">PREVENCIÓN </text:span><text:span text:style-name="T3">con la importancia que tiene. </text:span><text:span text:style-name="T13">Pero para su correcta aplicación y uso es necesario unir esfuerzos con los “</text:span><text:span text:style-name="T9">textos </text:span><text:span text:style-name="T10">legales</text:span><text:span text:style-name="T13">” que están encima de la mesa como Dinamización Rural, Agricultura Familiar ahora o los proyectos de gestión forestal, biodiversidad, </text:span><text:span text:style-name="T14">lucha contra la despoblación, desarrollo rural, reforma de la PAC</text:span><text:span text:style-name="T13">…</text:span><text:span text:style-name="T3">..La suma de todas estas cosas, consideramos que es lo más eficaz para la prevención de los incendios forestales </text:span><text:span text:style-name="T4">y lo que marcará el futuro</text:span><text:span text:style-name="T13">. De paso podemos mejorar su extinción y ayudamos a asentar población, </text:span><text:span text:style-name="T3">la lucha contra la existencia de los territorios vacíos </text:span><text:span text:style-name="T4">con sus graves consecuencias </text:span><text:span text:style-name="T13">. Con esa coordinación lograremos optimizar los recursos, ser más eficaces y sobre todo tener un futuro en todos los aspectos.</text:span></text:p>
      <text:p text:style-name="P6"/>
      <text:p text:style-name="P1"><text:span text:style-name="T13"><text:s text:c="61"/></text:span><text:span text:style-name="T14">Está propuesta en el proceso de participación, es un primer acercamiento </text:span><text:span text:style-name="T15">con algunas de las reflexiones y estudios que estamos realizando. Es nuestro deseo participar en todo el proceso con nuestro trabajo. En calidad de parte interesada en el procedimiento y eligiendo la comunicación electrónica con la administración, en la dirección de correo que consta a pie. A los efectos que seamos informados de su desarrollo y pueda continuar nuestra participación.</text:span></text:p>
      <text:p text:style-name="P7"/>
      <text:p text:style-name="P7"/>
      <text:p text:style-name="P8">Valle del Guarga <text:s/>29 de JUNIO del año 2020</text:p>
      <text:p text:style-name="P8"/>
      <text:p text:style-name="P8"/>
      <text:p text:style-name="P8"/>
      <text:p text:style-name="P5">ASOCIACI<text:span text:style-name="T16">Ó</text:span>N GUARGUERA VIVA</text:p>
      <text:p text:style-name="P8"/>
      <text:p text:style-name="P4">asociacionguargueraviva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6:55.950000000</meta:creation-date>
    <dc:date>2020-06-29T11:16:41.842000000</dc:date>
    <meta:editing-duration>PT6M20S</meta:editing-duration>
    <meta:editing-cycles>2</meta:editing-cycles>
    <meta:generator>LibreOffice/5.3.6.1$Windows_X86_64 LibreOffice_project/686f202eff87ef707079aeb7f485847613344eb7</meta:generator>
    <meta:document-statistic meta:table-count="0" meta:image-count="0" meta:object-count="0" meta:page-count="2" meta:paragraph-count="18" meta:word-count="823" meta:character-count="5744" meta:non-whitespace-character-count="4432"/>
  </office:meta>
</office:document-meta>
</file>